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168in" style:use-optimal-column-width="false"/>
    </style:style>
    <style:style style:name="TableColumn7" style:family="table-column">
      <style:table-column-properties style:column-width="1.768in" style:use-optimal-column-width="false"/>
    </style:style>
    <style:style style:name="Table1" style:family="table" style:master-page-name="MP0">
      <style:table-properties style:width="9.1298in" style:rel-width="88.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7" style:family="table-row">
      <style:table-row-properties style:min-row-height="0.787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language="en" fo:country="US"/>
    </style:style>
    <style:style style:name="P51" style:parent-style-name="Normale" style:family="paragraph">
      <style:paragraph-properties fo:margin-bottom="0in" fo:line-height="100%"/>
      <style:text-properties fo:language="en" fo:country="US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min-row-height="0.787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language="en" fo:country="US"/>
    </style:style>
    <style:style style:name="P87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P193" style:parent-style-name="Normale" style:family="paragraph">
      <style:paragraph-properties fo:margin-bottom="0in" fo:line-height="100%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P200" style:parent-style-name="Normale" style:family="paragraph">
      <style:paragraph-properties fo:margin-bottom="0in" fo:line-height="100%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16" style:parent-style-name="Normale" style:family="paragraph">
      <style:paragraph-properties fo:margin-bottom="0in" fo:line-height="100%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25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 fo:margin-right="-0.073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P261" style:parent-style-name="Normale" style:family="paragraph">
      <style:paragraph-properties fo:text-align="justify" fo:margin-bottom="0in" fo:line-height="100%"/>
    </style:style>
    <style:style style:name="TableRow262" style:family="table-row">
      <style:table-row-properties style:min-row-height="0.787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Termini di conclusione del procedimento</text:p>
          </table:table-cell>
        </table:table-row>
        <table:table-row table:style-name="TableRow27">
          <table:table-cell table:style-name="TableCell28">
            <text:p text:style-name="P29">Convocazione Consiglio provinciale</text:p>
          </table:table-cell>
          <table:table-cell table:style-name="TableCell30">
            <text:p text:style-name="P31">Art. 44</text:p>
            <text:p text:style-name="P32">Regolamento consiliare</text:p>
          </table:table-cell>
          <table:table-cell table:style-name="TableCell33">
            <text:p text:style-name="P34"/>
            <text:p text:style-name="P35">Servizio Consiglio</text:p>
          </table:table-cell>
          <table:table-cell table:style-name="TableCell36">
            <text:p text:style-name="P37"/>
            <text:p text:style-name="P38">Avv. Annamaria Basso 0883/1976240 a.basso@provincia.bt.it</text:p>
          </table:table-cell>
          <table:table-cell table:style-name="TableCell39">
            <text:p text:style-name="P40"/>
            <text:p text:style-name="P41">5 gg. Liberi prima della seduta, salvo i casi d’urgenza 24 ore<text:s/>libere prima della seduta</text:p>
          </table:table-cell>
          <table:table-cell table:style-name="TableCell42">
            <text:p text:style-name="P43"><text:s/>Tempistica rispettata</text:p>
          </table:table-cell>
        </table:table-row>
        <table:table-row table:style-name="TableRow44">
          <table:table-cell table:style-name="TableCell45">
            <text:p text:style-name="P46">Convocazione e insediamento dell’Assemblea dei Sindaci<text:s/></text:p>
          </table:table-cell>
          <table:table-cell table:style-name="TableCell47">
            <text:p text:style-name="P48">Art. 1, comma 54, Legge 56/2014</text:p>
          </table:table-cell>
          <table:table-cell table:style-name="TableCell49">
            <text:p text:style-name="P50"/>
            <text:p text:style-name="P51"/>
            <text:p text:style-name="P52">Servizio Consiglio</text:p>
          </table:table-cell>
          <table:table-cell table:style-name="TableCell53">
            <text:p text:style-name="P54">Avv. Annamaria Basso 0883/1976240 a.basso@provincia.bt.it</text:p>
          </table:table-cell>
          <table:table-cell table:style-name="TableCell55">
            <text:p text:style-name="P56"/>
            <text:p text:style-name="P57"/>
            <text:p text:style-name="P58">Tempestivamente</text:p>
            <text:p text:style-name="P59"/>
          </table:table-cell>
          <table:table-cell table:style-name="TableCell60">
            <text:p text:style-name="P61">Tempistica<text:s/>rispettata</text:p>
          </table:table-cell>
        </table:table-row>
        <table:table-row table:style-name="TableRow62">
          <table:table-cell table:style-name="TableCell63">
            <text:p text:style-name="P64">Perfezionamento degli atti Consiliari, pubblicazione degli stessi all’Albo on-line e comunicazione dell’avvenuta esecutività</text:p>
            <text:p text:style-name="P65"/>
          </table:table-cell>
          <table:table-cell table:style-name="TableCell66">
            <text:p text:style-name="P67">Art. 125 D. Lgs. n. 267/00</text:p>
            <text:p text:style-name="P68"/>
          </table:table-cell>
          <table:table-cell table:style-name="TableCell69">
            <text:p text:style-name="P70">Servizio Consiglio</text:p>
          </table:table-cell>
          <table:table-cell table:style-name="TableCell71">
            <text:p text:style-name="P72">Avv. Annamaria Basso 0883/1976240 a.basso@provincia.bt.it</text:p>
          </table:table-cell>
          <table:table-cell table:style-name="TableCell73">
            <text:p text:style-name="P74"/>
            <text:p text:style-name="P75"/>
            <text:p text:style-name="P76">Tempestivamente, in relazione al completamento dell’iter procedimentale<text:s/></text:p>
            <text:p text:style-name="P77"/>
          </table:table-cell>
          <table:table-cell table:style-name="TableCell78">
            <text:p text:style-name="P79">Tempistica rispettata<text:s/></text:p>
          </table:table-cell>
        </table:table-row>
        <table:table-row table:style-name="TableRow80">
          <table:table-cell table:style-name="TableCell81">
            <text:p text:style-name="P82">Obblighi di pubblicità e trasparenza della situazione patrimoniale dei componenti il Consiglio Provinciale<text:s/></text:p>
            <text:p text:style-name="P83"/>
            <text:p text:style-name="P84"/>
          </table:table-cell>
          <table:table-cell table:style-name="TableCell85">
            <text:p text:style-name="P86">- Art. 14 del D. Lgs. n. 33/2013</text:p>
            <text:p text:style-name="P87"/>
            <text:p text:style-name="P88"/>
            <text:p text:style-name="P89">-Art. 28 del<text:s/>D.lgs. n. 33/2013</text:p>
          </table:table-cell>
          <table:table-cell table:style-name="TableCell90">
            <text:p text:style-name="P91">Servizio Consiglio</text:p>
            <text:p text:style-name="P92"/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 dalla scadenza del mandato avvenuta in data 13.07.2014.<text:s/></text:p>
            <text:p text:style-name="P98">Per i nuovi Amministratori, entro tre mesi dalla<text:s/>proclamazione avvenuta in data 14.10.2014.</text:p>
          </table:table-cell>
          <table:table-cell table:style-name="TableCell99">
            <text:p text:style-name="P100">Nessun 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 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Consiglio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text:s/></text:p>
            <text:p text:style-name="P116"/>
          </table:table-cell>
          <table:table-cell table:style-name="TableCell117">
            <text:p text:style-name="P118">Tempistica rispettata<text:s/>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Programmazione e Controllo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<text:s/>150/2009</text:p>
              </text:list-item>
            </text:list>
          </table:table-cell>
          <table:table-cell table:style-name="TableCell140">
            <text:p text:style-name="P141">Servizio Programmazione e Controllo – Servizio Segreteria Generale/Contratti</text:p>
          </table:table-cell>
          <table:table-cell table:style-name="TableCell142">
            <text:p text:style-name="P143">Avv. Annamaria Basso 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. Nessun procedimento in corso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 Programmazione e Controllo – Servizio Segreteria Generale/Contratti</text:p>
          </table:table-cell>
          <table:table-cell table:style-name="TableCell155">
            <text:p text:style-name="P156"/>
            <text:p text:style-name="P157">Avv. Annamaria Basso 0883/1976240 a.basso@provincia.bt.it</text:p>
          </table:table-cell>
          <table:table-cell table:style-name="TableCell158">
            <text:p text:style-name="P159">-<text:tab/>30 Giugno 2015</text:p>
          </table:table-cell>
          <table:table-cell table:style-name="TableCell160">
            <text:p text:style-name="P161">Tempistica rispettata.</text:p>
          </table:table-cell>
        </table:table-row>
        <table:table-row table:style-name="TableRow162">
          <table:table-cell table:style-name="TableCell163">
            <text:p text:style-name="P164">procedure di affidamento di lavori, servizi e forniture</text:p>
          </table:table-cell>
          <table:table-cell table:style-name="TableCell165">
            <text:p text:style-name="P166">- Art. 125 D.Lgs. n. 163/2006;</text:p>
            <text:p text:style-name="P167">- regolamento interno lav. Serv. Forn. <text:s/>In economia</text:p>
          </table:table-cell>
          <table:table-cell table:style-name="TableCell168">
            <text:p text:style-name="P169"/>
            <text:p text:style-name="P170">Servizio Affari Generali</text:p>
          </table:table-cell>
          <table:table-cell table:style-name="TableCell171">
            <text:p text:style-name="P172">Avv. Annamaria Basso 0883/1976240 a.basso@provincia.bt.it</text:p>
          </table:table-cell>
          <table:table-cell table:style-name="TableCell173">
            <text:p text:style-name="P174">Stipula contratto<text:s/>entro 60 giorni dalla data di avvenuta efficacia della aggiudicazione definitiva ai sensi dell’art. 11, commi 8 e 9, del d.lgs. n. 163/06</text:p>
          </table:table-cell>
          <table:table-cell table:style-name="TableCell175">
            <text:p text:style-name="P176">Tempistica rispettata</text:p>
            <text:p text:style-name="P177"/>
          </table:table-cell>
        </table:table-row>
        <table:table-row table:style-name="TableRow178">
          <table:table-cell table:style-name="TableCell179">
            <text:p text:style-name="P180">procedure di liquidazione fatture per forniture servizi vari</text:p>
          </table:table-cell>
          <table:table-cell table:style-name="TableCell181">
            <text:p text:style-name="P182">- Art. 125 D.Lgs. n. 163/2006;</text:p>
            <text:p text:style-name="P183">- regolamento interno lav. Serv. Forn. <text:s/>In economia</text:p>
            <text:p text:style-name="P184">-servizio economato</text:p>
          </table:table-cell>
          <table:table-cell table:style-name="TableCell185">
            <text:p text:style-name="P186"/>
            <text:p text:style-name="P187">Servizio Affari Generali</text:p>
          </table:table-cell>
          <table:table-cell table:style-name="TableCell188">
            <text:p text:style-name="P189"><text:s/></text:p>
            <text:p text:style-name="P190">Avv. Annamaria Basso 0883/1976240 a.basso@provincia.bt.it</text:p>
          </table:table-cell>
          <table:table-cell table:style-name="TableCell191">
            <text:p text:style-name="P192"/>
            <text:p text:style-name="P193">30 gg dall’emissione regolare fattura</text:p>
            <text:p text:style-name="P194"/>
          </table:table-cell>
          <table:table-cell table:style-name="TableCell195">
            <text:p text:style-name="P196">Tempistica rispettata</text:p>
          </table:table-cell>
        </table:table-row>
        <table:table-row table:style-name="TableRow197">
          <table:table-cell table:style-name="TableCell198">
            <text:p text:style-name="P199">Esercizio potere<text:s/>sostitutivo in caso di inerzia</text:p>
            <text:p text:style-name="P200"/>
            <text:p text:style-name="P201"/>
          </table:table-cell>
          <table:table-cell table:style-name="TableCell202">
            <text:p text:style-name="P203">- Art. 2 co. 9 bis e 9 ter della L. 241/1990 e smi</text:p>
            <text:p text:style-name="P204"/>
          </table:table-cell>
          <table:table-cell table:style-name="TableCell205">
            <text:p text:style-name="P206"/>
            <text:p text:style-name="P207">Servizio Segreteria Generale - Contratti</text:p>
          </table:table-cell>
          <table:table-cell table:style-name="TableCell208">
            <text:p text:style-name="P209"/>
            <text:p text:style-name="P210">Avv. Annamaria Basso 0883/1976240</text:p>
            <text:p text:style-name="P211">a.basso@provincia.bt.it</text:p>
          </table:table-cell>
          <table:table-cell table:style-name="TableCell212">
            <text:p text:style-name="P213"/>
            <text:p text:style-name="P214">Decorso <text:s/>inutilmente <text:s/>il <text:s/>termine <text:s/>per <text:s/>la <text:s/>conclusione <text:s/>del procedimento amministrativo o quello superiore di cui al comma 7 art. 2 della L. 241/90, <text:s/><text:soft-page-break/>il <text:s/>privato <text:s/>può' rivolgersi al responsabile di cui al comma 9-bis <text:s/>(individuato nel Segretario Generale) perchè, <text:s/>entro <text:s/>un termine pari alla metà di<text:span text:style-name="T215"><text:s/></text:span>quello originariamente previsto, <text:s/>concluda</text:p>
            <text:p text:style-name="P216">il procedimento attraverso le strutture competenti o con la nomina di</text:p>
            <text:p text:style-name="P217">un commissario.</text:p>
          </table:table-cell>
          <table:table-cell table:style-name="TableCell218">
            <text:p text:style-name="P219">Nessun procedimento in corso</text:p>
          </table:table-cell>
        </table:table-row>
        <text:soft-page-break/>
        <table:table-row table:style-name="TableRow220">
          <table:table-cell table:style-name="TableCell221">
            <text:p text:style-name="P222">Controllo successivo di regolarità amministrativa<text:s/></text:p>
          </table:table-cell>
          <table:table-cell table:style-name="TableCell223">
            <text:p text:style-name="P224">- Art. 147 bis del D. lgs. 267/2000;</text:p>
            <text:p text:style-name="P225">Artt. 10-11-12-13 del Regolamento per la disciplina e l’organizzazione dei controlli interni approvato con D.C.P. n. 63 del 27.12.2012</text:p>
          </table:table-cell>
          <table:table-cell table:style-name="TableCell226">
            <text:p text:style-name="P227"/>
            <text:p text:style-name="P228">Servizio Programmazione e Controllo<text:s/></text:p>
          </table:table-cell>
          <table:table-cell table:style-name="TableCell229">
            <text:p text:style-name="P230"/>
            <text:p text:style-name="P231"/>
            <text:p text:style-name="P232">Avv. Annamaria Basso 0883/1976240</text:p>
            <text:p text:style-name="P233">a.basso@provincia.bt.it</text:p>
            <text:p text:style-name="P234"/>
            <text:p text:style-name="P235"/>
          </table:table-cell>
          <table:table-cell table:style-name="TableCell236">
            <text:p text:style-name="P237"/>
            <text:p text:style-name="P238">Redazione di Report trimestrali e di una relazione semestrale da redigere ai sensi dell’art. 13 co. 3 lett. b del Regolamento per la disciplina e l’organizzazione dei<text:s/>controlli interni entro 10 giorni dalla chiusura del semestre.</text:p>
          </table:table-cell>
          <table:table-cell table:style-name="TableCell239">
            <text:p text:style-name="P240">Tempistica non rispettata a causa delle gravi carenze di personale.</text:p>
            <text:p text:style-name="P241"/>
          </table:table-cell>
        </table:table-row>
        <table:table-row table:style-name="TableRow242">
          <table:table-cell table:style-name="TableCell243">
            <text:p text:style-name="P244">Proposta <text:s/>del Piano Triennale di Prevenzione della Corruzione e dell’illegalità di cui costituisce apposita sezione il Piano Triennale per la Trasparenza e l’Integrità<text:s/></text:p>
          </table:table-cell>
          <table:table-cell table:style-name="TableCell245">
            <text:p text:style-name="P246">Art. 1 co. 8 della L. 190/2012</text:p>
          </table:table-cell>
          <table:table-cell table:style-name="TableCell247">
            <text:p text:style-name="P248">Servizio Struttura di Staff <text:s/>Anticorruzione-Trasparenza</text:p>
          </table:table-cell>
          <table:table-cell table:style-name="TableCell249">
            <text:p text:style-name="P250">SEGRETARIO GENERALE<text:s/></text:p>
            <text:p text:style-name="P251">(Dott.ssa Maria de Filippo 0883/1976050</text:p>
            <text:p text:style-name="P252">s.generale@provincia.bt.it)</text:p>
            <text:p text:style-name="P253">coadiuvato dalla</text:p>
            <text:p text:style-name="P254">Struttura tecnica<text:s/>di supporto per la predisposizione e l’attuazione del piano triennale di prevenzione della corruzione e dell’illegalità nominata giusta disposizione del Segretario Generale del 11.03.2013 (prot. N. 15796-13 del 14.03.2013).</text:p>
          </table:table-cell>
          <table:table-cell table:style-name="TableCell255">
            <text:p text:style-name="P256"/>
            <text:p text:style-name="P257">Entro il 31 gennaio di ogni anno</text:p>
            <text:p text:style-name="P258">(Art. 1 co. 8 della L. 190/2012)</text:p>
          </table:table-cell>
          <table:table-cell table:style-name="TableCell259">
            <text:p text:style-name="P260">Per il triennio 2016-2018, <text:s/>il nuovo Piano Triennale di Prevenzione della Corruzione e dell’illegalità, con annessa sezione costituita dal Programma triennale della Trasparenza e dell’integrità, <text:s/>è stato approvato con Deliberazione di Consiglio Provinciale n. 5 del 29.01.2016.</text:p>
            <text:p text:style-name="P261"/>
          </table:table-cell>
        </table:table-row>
        <table:table-row table:style-name="TableRow262">
          <table:table-cell table:style-name="TableCell263">
            <text:p text:style-name="P264">Redazione e pubblicazione sul sito web della Relazione recante i risultati dell’attività svolta<text:s/></text:p>
          </table:table-cell>
          <table:table-cell table:style-name="TableCell265">
            <text:p text:style-name="P266">Art. 1 co. 14 della L. 190/2012</text:p>
          </table:table-cell>
          <table:table-cell table:style-name="TableCell267">
            <text:p text:style-name="P268">Servizio Struttura di Staff <text:s/>Anticorruzione-Trasparenza</text:p>
          </table:table-cell>
          <table:table-cell table:style-name="TableCell269">
            <text:p text:style-name="P270">SEGRETARIO<text:s/>GENERALE<text:s/></text:p>
            <text:p text:style-name="P271">(Dott.ssa Maria de Filippo 0883/1976050</text:p>
            <text:p text:style-name="P272">s.generale@provincia.bt.it)</text:p>
            <text:p text:style-name="P273">coadiuvato dalla</text:p>
            <text:p text:style-name="P274">Struttura tecnica di supporto per la predisposizione e l’attuazione del piano triennale di prevenzione della corruzione e dell’illegalità nominata giusta disposizione del Segretario Generale del 11.03.2013 (prot. N. 15796-13 del 14.03.2013).</text:p>
          </table:table-cell>
          <table:table-cell table:style-name="TableCell275">
            <text:p text:style-name="P276">Entro il 15 dicembre di ogni anno</text:p>
            <text:p text:style-name="P277">(Art. 1 co. 14 della L. 190/2012)</text:p>
          </table:table-cell>
          <table:table-cell table:style-name="TableCell278">
            <text:p text:style-name="P279">Nessun procedimento in cors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689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D.MORELLA</dc:creator>
    <meta:creation-date>2017-01-24T11:23:00Z</meta:creation-date>
    <dc:date>2017-01-24T11:27:00Z</dc:date>
    <meta:print-date>2017-01-24T11:24:00Z</meta:print-date>
    <meta:template xlink:href="Normal" xlink:type="simple"/>
    <meta:editing-cycles>3</meta:editing-cycles>
    <meta:editing-duration>PT240S</meta:editing-duration>
    <meta:document-statistic meta:page-count="2" meta:paragraph-count="12" meta:word-count="941" meta:character-count="6293" meta:row-count="44" meta:non-whitespace-character-count="5364"/>
  </office:meta>
</office:document-meta>
</file>